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list-style-name="LFO1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list-style-name="LFO1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1" style:family="table-row">
      <style:table-row-properties style:min-row-height="0.680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3" style:family="table-row">
      <style:table-row-properties style:min-row-height="1.26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4" style:family="table-row">
      <style:table-row-properties style:min-row-height="0.386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5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13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relative clauses- using ‘which’ and ‘that’</text:span></text:p>
      <text:p text:style-name="P18"><text:span text:style-name="T19">METHODS:<text:s/></text:span><text:span text:style-name="T20">Teacher’s exposition, group work, question and answer</text:span></text:p>
      <text:p text:style-name="P21"><text:span text:style-name="T22">REFERENCE: Progress<text:s/></text:span><text:span text:style-name="T23">in English grade 10 pg 104, teacher’s own materials</text:span></text:p>
      <text:p text:style-name="P24"><text:span text:style-name="T25">T/L AIDS: pupils’</text:span><text:span text:style-name="T26"><text:s/>books</text:span></text:p>
      <text:p text:style-name="P27"><text:span text:style-name="T28">SPECIFIC OUTCOMES</text:span><text:span text:style-name="T29">: Having the teacher taught the lesson, PSBAT:</text:span></text:p>
      <text:p text:style-name="P30"><text:tab/>1. 95% of the learners must fill in the blank spaces with the correct relative pronoun.</text:p>
      <text:p text:style-name="P31"><text:tab/>2. Apply the use of relative clauses to join sentences correctly.</text:p>
      <text:p text:style-name="P32"><text:tab/>3. Distinguish between non- defining and defining sentences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Revision on relative pronouns</text:p>
            <text:p text:style-name="P52">Ask learners to list the relative pronouns they know</text:p>
            <text:p text:style-name="P53">Introduce the topic by writing it on the board: RELATIVE CLAUSE: THE USE OF ‘WHICH’ and ‘THAT’</text:p>
          </table:table-cell>
          <table:table-cell table:style-name="TableCell54">
            <text:p text:style-name="P55">Revision on relative pronouns</text:p>
            <text:p text:style-name="P56">Expected answers: who, that, which</text:p>
            <text:p text:style-name="P57"/>
            <text:p text:style-name="P58">Copy the topic in their exercise book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ule explanationExample:</text:p>
            <text:p text:style-name="P64"/>
          </table:table-cell>
          <table:table-cell table:style-name="TableCell65">
            <text:p text:style-name="P66">Use which and that if you make a relative clause with non-human subjects.</text:p>
            <text:list text:style-name="LFO1" text:continue-numbering="true">
              <text:list-item>
                <text:p text:style-name="P67"><text:span text:style-name="T68">A criminal act is an unlawful act which is punishable by the state</text:span><text:span text:style-name="T69">.</text:span></text:p>
              </text:list-item>
            </text:list>
            <text:p text:style-name="P70">In the above example above, you can replace which with that.</text:p>
            <text:p text:style-name="P71">-In less formal language, you can omit the relative pronoun.</text:p>
            <text:list text:style-name="LFO1" text:continue-numbering="true">
              <text:list-item>
                <text:p text:style-name="P72"><text:span text:style-name="T73">Corrupt officials don’t perform the duties<text:s/></text:span><text:span text:style-name="T74">that</text:span><text:span text:style-name="T75"><text:s/>they are employed for.</text:span></text:p>
              </text:list-item>
            </text:list>
            <text:p text:style-name="P76">-As with human subjects, put commas around non-defining clauses.</text:p>
            <text:list text:style-name="LFO1" text:continue-numbering="true">
              <text:list-item>
                <text:p text:style-name="P77">A criminal act, which is punishable by the state, includes both major and minor crimes</text:p>
              </text:list-item>
            </text:list>
          </table:table-cell>
          <table:table-cell table:style-name="TableCell78">
            <text:p text:style-name="P79">Listen carefully to the teacher’s explanations and examples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ral practice</text:p>
            <text:p text:style-name="P94"/>
          </table:table-cell>
          <table:table-cell table:style-name="TableCell95">
            <text:p text:style-name="P96">-Tell the learners to construct their own sentences orally</text:p>
            <text:soft-page-break/>
            <text:p text:style-name="P97">-Listen carefully and correct their errors</text:p>
          </table:table-cell>
          <table:table-cell table:style-name="TableCell98">
            <text:p text:style-name="P99">-construct their own sentences orally using the learnt structure</text:p>
            <text:p text:style-name="P100">- make correction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Written practice</text:p>
            <text:p text:style-name="P106"/>
            <text:p text:style-name="P107"/>
            <text:p text:style-name="P108"/>
          </table:table-cell>
          <table:table-cell table:style-name="TableCell109">
            <text:p text:style-name="P110">Tell the learners’ to fill in the given passage with which and that on page 21 0f Progress in English grade 11 pupils’ book.</text:p>
            <text:p text:style-name="P111"/>
            <text:p text:style-name="P112">Go round and mark</text:p>
          </table:table-cell>
          <table:table-cell table:style-name="TableCell113">
            <text:p text:style-name="P114"/>
            <text:p text:style-name="P115">Copy the instructions and answer the exercise on page 21</text:p>
            <text:p text:style-name="P116"/>
            <text:p text:style-name="P117"/>
            <text:p text:style-name="P118"/>
            <text:p text:style-name="P119">Hand in their books for marking</text:p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Conclusion</text:p>
            <text:p text:style-name="P127"/>
          </table:table-cell>
          <table:table-cell table:style-name="TableCell128">
            <text:p text:style-name="P129">Go through the main points of the lesson</text:p>
          </table:table-cell>
          <table:table-cell table:style-name="TableCell130">
            <text:p text:style-name="P131">Make corrections</text:p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</table:table>
      <text:p text:style-name="P138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2:00Z</meta:creation-date>
    <dc:date>2021-03-06T19:13:00Z</dc:date>
    <meta:template xlink:href="Normal" xlink:type="simple"/>
    <meta:editing-cycles>1</meta:editing-cycles>
    <meta:editing-duration>PT60S</meta:editing-duration>
    <meta:document-statistic meta:page-count="2" meta:paragraph-count="4" meta:word-count="320" meta:character-count="2145" meta:row-count="15" meta:non-whitespace-character-count="1829"/>
  </office:meta>
</office:document-meta>
</file>